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a4080"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1a4080"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189ffd"/>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a4080"/>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89ffd"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0"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89ffd" style:font-size-asian="9.60000038146973pt" style:font-weight-asian="bold" style:font-size-complex="11pt" style:font-weight-complex="bold"/>
    </style:style>
    <style:style style:name="T12" style:family="text">
      <style:text-properties officeooo:rsid="001ba64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7">La Comisión de Educación, Ciencia, Tecnología e Innovación ha considerado el Proyecto de Comunicación </text:span><text:span text:style-name="T10">Nº </text:span><text:span text:style-name="T11">50220 – CD – FP – PS, </text:span><text:span text:style-name="T7">de l</text:span><text:span text:style-name="T8">a</text:span><text:span text:style-name="T7"> diputad</text:span><text:span text:style-name="T8">a Balagué</text:span><text:span text:style-name="T7">, por el cual </text:span>se solicita disponga evaluar la posibilidad de incrementar la disponibilidad de cargos titulares para profesores de la educación especial a fin de acompañar la inclusión de niños, niñas y adolescentes con autismo y otras discapacidades cognitivas<text:span text:style-name="T7">; y, por las razones expuestas en los fundamentos y las que podrá dar el miembro informante, esta Comisión aconseja la aprobación del texto </text:span><text:span text:style-name="T9">presentado que a continuación se transcribe</text:span><text:span text:style-name="T7">: </text:span></text:p>
      <text:p text:style-name="P4">PROYECTO DE COMUNICACIÓN</text:p>
      <text:p text:style-name="P6">La Cámara de Diputados de la Provincia vería con agrado ·que el Poder Ejecutivo, por intermedio del organismo que corresponda, evalúe la posibilidad de incrementar la disponibilidad de cargos titulares para profesores de la educación especial a fin de acompañar la inclusión de niños, niñas y adolescentes con autismo y otras discapacidades cognitivas. Asimismo se solicita, en lo posible, la formación docente en servicio para el abordaje de estas situaciones y que facilite el acompañamiento de las trayectorias educativas de todos los y las estudiantes en situación de vulneración de sus derechos.</text:p>
      <text:p text:style-name="P6"/>
      <text:p text:style-name="P5">Sala de <text:span text:style-name="T6">la Comisión </text:span><text:span text:style-name="T12">por Zoom</text:span><text:span text:style-name="T6">, </text:span><text:span text:style-name="T1">15 de febrero de 2023.</text:span></text:p>
      <text:p text:style-name="P5">Firmantes: Diputados Balagué, De Ponti, Di Stefano, Hynes, Peralta, Argañaraz, Boscarol, González.</text:p>
      <text:p text:style-name="P5"/>
      <text:p text:style-name="P5"/>
      <text:p text:style-name="P5"/>
      <text:p text:style-name="P5"/>
      <text:p text:style-name="P5"/>
      <text:p text:style-name="P5"/>
      <text:p text:style-name="P5"><text:soft-page-break/></text:p>
      <text:p text:style-name="P5"/>
      <text:p text:style-name="P5"/>
      <text:p text:style-name="P5"/>
      <text:p text:style-name="P3"><text:a xlink:type="simple" xlink:href="https://www.diputadossantafe.gov.ar/" text:style-name="Internet_20_link" text:visited-style-name="Visited_20_Internet_20_Link"><text:span text:style-name="T5"/></text:a></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a4080"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1a4080" style:font-size-asian="5.25pt" style:font-size-complex="6pt"/>
    </style:style>
    <style:style style:name="MT1" style:family="text">
      <style:text-properties officeooo:rsid="001a4080"/>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2-16T10:10:09.110552172</dc:date>
    <meta:print-date>2017-03-29T09:42:11.806000000</meta:print-date>
    <meta:editing-cycles>57</meta:editing-cycles>
    <meta:editing-duration>PT1H22M19S</meta:editing-duration>
    <meta:generator>LibreOffice/7.4.2.3$Linux_X86_64 LibreOffice_project/40$Build-3</meta:generator>
    <meta:document-statistic meta:table-count="0" meta:image-count="1" meta:object-count="0" meta:page-count="2" meta:paragraph-count="8" meta:word-count="239" meta:character-count="1578" meta:non-whitespace-character-count="1342"/>
  </office:meta>
</office:document-meta>
</file>